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fo:font-weight="normal" officeooo:paragraph-rsid="001c11b9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o_20_independiente_20_2">
      <style:paragraph-properties fo:text-align="start" style:justify-single-word="false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 style:list-style-name="L1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Preformatted_20_Text" style:list-style-name="L2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Preformatted_20_Text" style:list-style-name="L2">
      <style:paragraph-properties fo:text-align="justify" style:justify-single-word="false"/>
      <style:text-properties style:font-name="Verdana" fo:font-size="11pt" fo:font-weight="normal" officeooo:paragraph-rsid="00206bd3" style:font-size-asian="11pt" style:font-weight-asian="normal" style:font-size-complex="11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1pt" fo:font-weight="normal" officeooo:rsid="001b2aab" officeooo:paragraph-rsid="001c11b9" style:font-size-asian="11pt" style:font-weight-asian="normal" style:font-name-complex="Verdana" style:font-size-complex="11pt" style:font-weight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b2aab" officeooo:paragraph-rsid="001c11b9" style:font-size-asian="11pt" style:font-weight-asian="bold" style:font-name-complex="Verdana" style:font-size-complex="11pt" style:font-weight-complex="bold"/>
    </style:style>
    <style:style style:name="P20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216c0f" style:font-weight-complex="bold"/>
    </style:style>
    <style:style style:name="T6" style:family="text">
      <style:text-properties officeooo:rsid="00224d31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4990e3" style:font-name-complex="Arial"/>
    </style:style>
    <style:style style:name="T9" style:family="text">
      <style:text-properties officeooo:rsid="00475d11" style:font-name-complex="Arial"/>
    </style:style>
    <style:style style:name="T10" style:family="text">
      <style:text-properties officeooo:rsid="001f9808" style:font-name-complex="Arial"/>
    </style:style>
    <style:style style:name="T11" style:family="text">
      <style:text-properties officeooo:rsid="005a6e25" style:font-name-complex="Arial"/>
    </style:style>
    <style:style style:name="T12" style:family="text">
      <style:text-properties officeooo:rsid="00619e39" style:font-name-complex="Arial"/>
    </style:style>
    <style:style style:name="T13" style:family="text">
      <style:text-properties officeooo:rsid="0037e5c7" style:font-name-complex="Arial"/>
    </style:style>
    <style:style style:name="T14" style:family="text">
      <style:text-properties officeooo:rsid="005012e5" style:font-name-complex="Arial"/>
    </style:style>
    <style:style style:name="T15" style:family="text">
      <style:text-properties officeooo:rsid="003659f9" style:font-name-complex="Arial"/>
    </style:style>
    <style:style style:name="T16" style:family="text">
      <style:text-properties officeooo:rsid="00222679" style:font-name-complex="Arial"/>
    </style:style>
    <style:style style:name="T17" style:family="text">
      <style:text-properties officeooo:rsid="0056dde4" style:font-name-complex="Arial"/>
    </style:style>
    <style:style style:name="T18" style:family="text">
      <style:text-properties officeooo:rsid="00187168" style:font-name-complex="Arial"/>
    </style:style>
    <style:style style:name="T19" style:family="text">
      <style:text-properties officeooo:rsid="001fbed4" style:font-name-complex="Ari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officeooo:rsid="002552ba" style:font-weight-asian="normal" style:font-name-complex="Arial" style:font-weight-complex="normal"/>
    </style:style>
    <style:style style:name="T22" style:family="text">
      <style:text-properties fo:font-weight="normal" officeooo:rsid="005a6e25" style:font-weight-asian="normal" style:font-name-complex="Arial" style:font-weight-complex="normal"/>
    </style:style>
    <style:style style:name="T23" style:family="text">
      <style:text-properties fo:font-weight="normal" officeooo:rsid="003089b5" style:font-weight-asian="normal" style:font-name-complex="Arial" style:font-weight-complex="normal"/>
    </style:style>
    <style:style style:name="T24" style:family="text">
      <style:text-properties fo:font-weight="normal" officeooo:rsid="0031ecba" style:font-weight-asian="normal" style:font-name-complex="Arial" style:font-weight-complex="normal"/>
    </style:style>
    <style:style style:name="T25" style:family="text">
      <style:text-properties fo:font-weight="normal" officeooo:rsid="003659f9" style:font-weight-asian="normal" style:font-name-complex="Arial" style:font-weight-complex="normal"/>
    </style:style>
    <style:style style:name="T26" style:family="text">
      <style:text-properties fo:font-weight="normal" officeooo:rsid="0028aa7a" style:font-weight-asian="normal" style:font-name-complex="Arial" style:font-weight-complex="normal"/>
    </style:style>
    <style:style style:name="T27" style:family="text">
      <style:text-properties fo:font-weight="normal" officeooo:rsid="00187168" style:font-weight-asian="normal" style:font-name-complex="Arial" style:font-weight-complex="normal"/>
    </style:style>
    <style:style style:name="T28" style:family="text">
      <style:text-properties fo:font-weight="normal" officeooo:rsid="001fbed4" style:font-weight-asian="normal" style:font-name-complex="Arial" style:font-weight-complex="normal"/>
    </style:style>
    <style:style style:name="T29" style:family="text">
      <style:text-properties officeooo:rsid="001fbed4"/>
    </style:style>
    <style:style style:name="T30" style:family="text">
      <style:text-properties officeooo:rsid="001b2aab"/>
    </style:style>
    <style:style style:name="T31" style:family="text">
      <style:text-properties officeooo:rsid="00206bd3"/>
    </style:style>
    <style:style style:name="T3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3" style:family="text">
      <style:text-properties style:text-underline-style="none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/>
      <text:p text:style-name="P13">Diputadas y Diputados de Santa Fe:</text:p>
      <text:p text:style-name="P10"/>
      <text:p text:style-name="P7"><text:span text:style-name="T7">La Comisión de Presupuesto y Hacienda ha considerado el Proyecto de Comunicación - Expte. </text:span><text:span text:style-name="T20">Nº </text:span><text:span text:style-name="T21">3</text:span><text:span text:style-name="T22">1</text:span><text:span text:style-name="T28">311</text:span><text:span text:style-name="T23"> </text:span><text:span text:style-name="T24">CD</text:span><text:span text:style-name="T25">-</text:span><text:span text:style-name="T27">F</text:span><text:span text:style-name="T28">P-IP</text:span><text:span text:style-name="T26">, </text:span><text:span text:style-name="T7">de </text:span><text:span text:style-name="T8">l</text:span><text:span text:style-name="T19">a</text:span><text:span text:style-name="T9"> </text:span><text:span text:style-name="T10">Diputad</text:span><text:span text:style-name="T19">a</text:span><text:span text:style-name="T11"> </text:span><text:span text:style-name="T19">Silvia Augsburger</text:span><text:span text:style-name="T13">, por el cual </text:span><text:span text:style-name="T14">se solicita a</text:span><text:span text:style-name="T9">l</text:span><text:span text:style-name="T13"> Poder </text:span><text:span text:style-name="T15">Ejecutivo, </text:span><text:span text:style-name="T19">disponga realizar las acciones tendientes a concientizar a la población en general y en especial a propietarios, tenedores, arrendatarios o medieros de campos que cuenten con formaciones forestales, sobre las consecuencias del desmonte, tala, desforestación, quema o destrucción de montes y bosques nativos o de especies exóticas en la Provincia</text:span><text:span text:style-name="T12">; que cuenta con dictamen de la Comisión de </text:span><text:span text:style-name="T19">Medio Ambiente y Recursos Naturales</text:span><text:span text:style-name="T18">;</text:span><text:span text:style-name="T15"> </text:span><text:span text:style-name="T16">y por las razones expuestas y las que dará el miembro informante, </text:span><text:span text:style-name="T17">esta Comisión </text:span><text:span text:style-name="T11">aconseja </text:span><text:span text:style-name="T19">la aprobación del siguiente texto:</text:span></text:p>
      <text:p text:style-name="P6"/>
      <text:p text:style-name="P6"/>
      <text:p text:style-name="P5"/>
      <text:p text:style-name="P5">PROYECTO DE COMUNICACIÓN</text:p>
      <text:p text:style-name="P8"/>
      <text:p text:style-name="P11"><text:span text:style-name="T30">“La Cámara de Diputados de la Provincia de Santa Fe, </text:span><text:span text:style-name="T29">vería con agrado que </text:span><text:span text:style-name="T30">el Poder Ejecutivo, a través de los organismos que corresponda</text:span><text:span text:style-name="T29">n, proceda a</text:span><text:span text:style-name="T30">: </text:span></text:p>
      <text:p text:style-name="P12"/>
      <text:list xml:id="list9111762747325758621" text:style-name="L1">
        <text:list-item>
          <text:p text:style-name="P15"><text:span text:style-name="T29">R</text:span>eali<text:span text:style-name="T29">zar</text:span> <text:span text:style-name="T29">las </text:span>acciones tendientes a concientizar a la población en general, y en especial a propietarios, tenedores, arrendatarios o medieros de campos que cuenten con formaciones forestales, sobre las consecuencias del desmonte, tala, deforestación, quema o destrucción de montes y bosques nativos o de especies exóticas en la Provincia de Santa Fe; </text:p>
        </text:list-item>
      </text:list>
      <text:p text:style-name="P12"/>
      <text:list xml:id="list1779917974112223575" text:style-name="L2">
        <text:list-item>
          <text:p text:style-name="P16"><text:span text:style-name="T31">Adecuar</text:span> las medidas necesarias para garantizar el cumplimiento del <text:span text:style-name="T31">A</text:span>rtículo 2 de la Ley Provincial <text:span text:style-name="T31">Nº </text:span>12.366, que establece que “previo al inicio de actividades que impliquen un cambio en el uso del suelo y el desmonte del mismo, deberá acompañar ante la autoridad de aplicación un estudio de impacto ambiental sobre las consecuencias de los referidos proyectos, el que será sometido a la consideración de una audiencia pública, con participación de los integrantes de la comunidad y entidades con incumbencia en el tema”; </text:p>
          <text:p text:style-name="P16"/>
        </text:list-item>
        <text:list-item>
          <text:p text:style-name="P16">Consider<text:span text:style-name="T31">ar</text:span> la eximición del <text:span text:style-name="T31">I</text:span>mpuesto <text:span text:style-name="T31">I</text:span>nmobiliario <text:span text:style-name="T31">R</text:span>ural para los predios que conserven su bosque nativo en la proporción ocupada por los bosques; </text:p>
          <text:p text:style-name="P16"/>
        </text:list-item>
        <text:list-item>
          <text:p text:style-name="P16">Avo<text:span text:style-name="T31">car</text:span> al Cuerpo Provincial de G<text:span text:style-name="T29">u</text:span>ardaparques, creado por la Ley Provincial <text:span text:style-name="T31">Nº </text:span>12.175, cuya función es e<text:span text:style-name="T29">l</text:span> control y la vigilancia de las Áreas Naturales Protegidas Pro<text:span text:style-name="T29">v</text:span>inciales, a proteger los montes y bosques provinciales del desmonte, tala, <text:span text:style-name="T29">deforestación</text:span>, quema o destrucción, y de cualquier actividad que i<text:span text:style-name="T29">m</text:span>plicase un cambio en el uso del suelo sin previa estudio de impacto ambiental y pertinente autorización de <text:span text:style-name="T29">l</text:span>a autoridad de aplicación; </text:p>
          <text:p text:style-name="P16"/>
        </text:list-item>
        <text:list-item>
          <text:p text:style-name="P17">Inform<text:span text:style-name="T31">ar</text:span> si se ha realizado <text:span text:style-name="T31">un</text:span> relevamiento integral de las formaciones forestales remanentes en el territorio provincial, y la confección de un mapa de las mismas en el que se indiquen las especies predominantes y las <text:soft-page-break/>asociadas, según <text:span text:style-name="T31">lo </text:span>establecido por el artículo 3 de la Ley Provincial <text:span text:style-name="T31">Nº </text:span>12.366. <text:span text:style-name="T31">En caso afirmativo, remitir dicho informe con los resultados obtenidos.</text:span> </text:p>
        </text:list-item>
      </text:list>
      <text:p text:style-name="P18"/>
      <text:p text:style-name="P19"/>
      <text:p text:style-name="P4"><text:span text:style-name="T2">S</text:span><text:span text:style-name="T4">ALA DE LA COMISIÓN,</text:span><text:span text:style-name="T3"> <text:s text:c="2"/></text:span><text:span text:style-name="T5">15 de setiembre de 201</text:span><text:span text:style-name="T6">6</text:span><text:span text:style-name="T3"> </text:span></text:p>
      <text:p text:style-name="P3"/>
      <text:p text:style-name="P14"/>
      <text:p text:style-name="P9"><text:span text:style-name="T32">FIRMANTES</text:span><text:span text:style-name="T33">: GALDEANO – MAS VARELA – GARCIA –ARCANDO </text:span><text:span text:style-name="T34">- </text:span><text:span text:style-name="T33"><text:s/>BENAS – BLANCO – PALO OLIVER – MARTINO – <text:s text:c="3"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05:02</dc:date>
    <meta:print-date>2016-09-14T11:29:02</meta:print-date>
    <meta:editing-cycles>45</meta:editing-cycles>
    <meta:editing-duration>PT1H42M5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6" meta:word-count="485" meta:character-count="3087" meta:non-whitespace-character-count="2600"/>
  </office:meta>
</office:document-meta>
</file>